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a80dc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548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80dc" style:font-size-asian="9.60000038146973pt" style:font-weight-asian="bold" style:font-size-complex="11pt" style:font-weight-complex="bold"/>
    </style:style>
    <style:style style:name="T12" style:family="text">
      <style:text-properties officeooo:rsid="001d40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9">Nº </text:span><text:span text:style-name="T11">46351 – CD – Vida y Familia</text:span><text:span text:style-name="T10">,</text:span><text:span text:style-name="T6"> del diputado </text:span><text:span text:style-name="T8">Mayoraz</text:span><text:span text:style-name="T6">, por el cual</text:span><text:span text:style-name="T7"> se solicit</text:span><text:span text:style-name="T8">a </text:span>disponga instruir a los establecimientos escolares a los fines de facilitar la incorporación en ellos de niños y adolescentes con espectro autista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instruir a los establecimientos escolares a los fines de facilitar la incorporación en ellos de niños y adolescentes con espectro autista.</text:p>
      <text:p text:style-name="P5"/>
      <text:p text:style-name="P8">Sala de <text:span text:style-name="T2">la Comisión </text:span><text:span text:style-name="T3">por Zoom</text:span><text:span text:style-name="T2">, </text:span><text:span text:style-name="T12">23 de febrero de 2022.</text:span></text:p>
      <text:p text:style-name="P9">Firmantes: Diputados Balagué, Di Stefano, Donnet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23T12:22:24.428488443</dc:date>
    <meta:print-date>2021-07-06T13:12:25.790760022</meta:print-date>
    <meta:editing-cycles>56</meta:editing-cycles>
    <meta:editing-duration>PT1H31M25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1" meta:character-count="1082" meta:non-whitespace-character-count="923"/>
  </office:meta>
</office:document-meta>
</file>